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3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1/2024</text:span></text:p>
      <text:p text:style-name="P15"/>
      <text:p text:style-name="P16"/>
      <text:p text:style-name="P17"><text:span text:style-name="T18">Concede o benefício de aposentadoria</text:span><text:span text:style-name="T19"><text:s/>compulsória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 de 18 de maio de 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Compulsória, com<text:s/></text:span><text:span text:style-name="T35">PROVENTOS PROPORCIONAIS<text:s/></text:span><text:span text:style-name="T36">ao tempo de contribuição</text:span><text:span text:style-name="T37">,<text:s/></text:span><text:span text:style-name="T38">sem paridade,<text:s/></text:span><text:span text:style-name="T39">nos termos do Art. 23</text:span><text:span text:style-name="T40"><text:s/>da Lei Complementar Nº 001/2005 c/c Art. 40, § 1°, II da CF/88, à servidora,<text:s/></text:span><text:span text:style-name="T41">Sra</text:span><text:span text:style-name="T42">.</text:span><text:span text:style-name="T43"><text:s/>MARIA ALICE GONTIJO,</text:span><text:span text:style-name="T44"><text:s/>inscrita no CPF sob o nº</text:span><text:span text:style-name="T45"><text:s/>382</text:span><text:span text:style-name="T46">.XXX.XXX-X</text:span><text:span text:style-name="T47">2,</text:span><text:span text:style-name="T48"><text:s/>matrícula 407-1,<text:s/></text:span><text:span text:style-name="T49">no cargo efetivo de PEB II- Professor em Educação Básica – Ensino Fundamental, Nível II, Padrã</text:span><text:span text:style-name="T50">o 4 - Tabela 80, lotada na Secretaria Municipal de Educação, a partir de 26</text:span><text:span text:style-name="T51"><text:s/>de Julho de 2024</text:span><text:span text:style-name="T52">.</text:span></text:p>
      <text:p text:style-name="P53"/>
      <text:p text:style-name="P54"/>
      <text:p text:style-name="P55"/>
      <text:p text:style-name="P56"><text:span text:style-name="T57">Art. 2º</text:span><text:span text:style-name="T58"><text:s/>- Esta portaria entra em vigor na data de sua publicação.</text:span></text:p>
      <text:p text:style-name="P59"/>
      <text:p text:style-name="P60"/>
      <text:p text:style-name="P61"><text:span text:style-name="T62">Bom Despacho, 26 de Julho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><text:span text:style-name="T69">Clarete Aparecida Teixeira</text:span></text:p>
      <text:p text:style-name="P70"><text:span text:style-name="T71">Presidente do BDPREV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6:00Z</dc:date>
    <meta:print-date>2023-09-27T17:36:00Z</meta:print-date>
    <meta:template xlink:href="Normal" xlink:type="simple"/>
    <meta:editing-cycles>38</meta:editing-cycles>
    <meta:editing-duration>PT9780S</meta:editing-duration>
    <meta:document-statistic meta:page-count="1" meta:paragraph-count="1" meta:word-count="155" meta:character-count="995" meta:row-count="7" meta:non-whitespace-character-count="841"/>
  </office:meta>
</office:document-meta>
</file>